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ee0e8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41a5c2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3ee0e8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404281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3c36e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style:font-size-asian="11pt"/>
    </style:style>
    <style:style style:name="T20" style:family="text">
      <style:text-properties style:font-name="Verdana" fo:font-size="11pt" fo:font-style="italic" style:font-size-asian="11pt" style:font-style-asian="italic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2" fo:font-size="11pt" fo:language="es" fo:country="AR" fo:font-style="normal" style:text-underline-style="none" fo:font-weight="normal" officeooo:rsid="005072da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2" fo:font-size="11pt" fo:language="es" fo:country="AR" fo:font-style="normal" style:text-underline-style="none" fo:font-weight="normal" officeooo:rsid="0058680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2" fo:font-size="11pt" fo:language="es" fo:country="AR" fo:font-style="normal" style:text-underline-style="none" fo:font-weight="normal" officeooo:rsid="0052040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2" fo:font-size="11pt" fo:language="es" fo:country="AR" fo:font-style="normal" style:text-underline-style="none" fo:font-weight="normal" officeooo:rsid="003ee0e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2"> </text:span><text:span text:style-name="T5">Pública</text:span><text:span text:style-name="T21"> </text:span><text:span text:style-name="T19">ha considerado el proyecto de</text:span><text:span text:style-name="T13"> </text:span><text:span text:style-name="T14">Comunicación, </text:span><text:span text:style-name="T15">37</text:span><text:span text:style-name="T16">0</text:span><text:span text:style-name="T17">0</text:span><text:span text:style-name="T18">6</text:span><text:span text:style-name="T15"> CD – </text:span><text:span text:style-name="T18">BJS</text:span><text:span text:style-name="T22"> </text:span><text:span text:style-name="T4">del diputado</text:span><text:span text:style-name="T21"> </text:span><text:span text:style-name="T6">E</text:span><text:span text:style-name="T7">ggimann</text:span><text:span text:style-name="T20">, </text:span><text:span text:style-name="T26">p</text:span><text:span text:style-name="T23">or el cual se solicita a través del Ministerio de Seguridad y/o del organismo correspondiente, informe que avances hay en las investigaciones respecto al violento episodio ocurrido el pasado</text:span><text:span text:style-name="T24"> 06-10-2019</text:span><text:span text:style-name="T23"> en Venado Tuerto,</text:span><text:span text:style-name="T24"> departamento General López,</text:span><text:span text:style-name="T23"> donde fuera asesinado el joven Emiliano Fredes, en un episodio sospechado de narco sicariato</text:span><text:span text:style-name="T25"> y las medidas dispuestas al efecto</text:span><text:span text:style-name="T4">; por haber perdido vigencia </text:span><text:span text:style-name="T21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9">S</text:span><text:span text:style-name="T8">ala de la Comisión</text:span><text:span text:style-name="T10">, </text:span><text:span text:style-name="T12">04</text:span><text:span text:style-name="T11">-0</text:span><text:span text:style-name="T12">3</text:span><text:span text:style-name="T11">-2020</text:span><text:span text:style-name="T10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4M28S</meta:editing-duration>
    <meta:editing-cycles>13</meta:editing-cycles>
    <meta:generator>LibreOffice/6.3.4.2$Linux_X86_64 LibreOffice_project/30$Build-2</meta:generator>
    <dc:title>Hoja con membrete 2019</dc:title>
    <dc:date>2020-03-05T11:55:05.717993528</dc:date>
    <meta:document-statistic meta:table-count="2" meta:image-count="1" meta:object-count="0" meta:page-count="1" meta:paragraph-count="10" meta:word-count="151" meta:character-count="1005" meta:non-whitespace-character-count="852"/>
  </office:meta>
</office:document-meta>
</file>